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Meiryo UI" svg:font-family="Meiryo UI" style:font-family-generic="modern" style:font-pitch="variable" svg:panose-1="2 11 6 4 3 5 4 4 2 4"/>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fo:text-align="center"/>
      <style:text-properties style:font-name="Meiryo UI" style:font-name-asian="Meiryo UI" fo:font-weight="bold" style:font-weight-asian="bold" fo:font-size="16pt" style:font-size-asian="16pt" style:font-size-complex="16pt"/>
    </style:style>
    <style:style style:name="P2" style:parent-style-name="標準" style:family="paragraph">
      <style:text-properties style:font-name="Meiryo UI" style:font-name-asian="Meiryo UI"/>
    </style:style>
    <style:style style:name="P3" style:parent-style-name="標準" style:family="paragraph">
      <style:text-properties style:font-name="Meiryo UI" style:font-name-asian="Meiryo UI"/>
    </style:style>
    <style:style style:name="P4" style:parent-style-name="標準" style:family="paragraph">
      <style:text-properties style:font-name="Meiryo UI" style:font-name-asian="Meiryo UI"/>
    </style:style>
    <style:style style:name="P5" style:parent-style-name="標準" style:family="paragraph">
      <style:text-properties style:font-name="Meiryo UI" style:font-name-asian="Meiryo UI" fo:font-weight="bold" style:font-weight-asian="bold"/>
    </style:style>
    <style:style style:name="P6" style:parent-style-name="標準" style:family="paragraph">
      <style:text-properties style:font-name="Meiryo UI" style:font-name-asian="Meiryo UI" fo:font-weight="bold" style:font-weight-asian="bold"/>
    </style:style>
    <style:style style:name="P7" style:parent-style-name="標準" style:family="paragraph">
      <style:text-properties style:font-name="Meiryo UI" style:font-name-asian="Meiryo UI"/>
    </style:style>
    <style:style style:name="P8" style:parent-style-name="標準" style:family="paragraph">
      <style:text-properties style:font-name="Meiryo UI" style:font-name-asian="Meiryo UI"/>
    </style:style>
    <style:style style:name="P9" style:parent-style-name="標準" style:family="paragraph">
      <style:text-properties style:font-name="Meiryo UI" style:font-name-asian="Meiryo UI" fo:font-weight="bold" style:font-weight-asian="bold"/>
    </style:style>
    <style:style style:name="T10" style:parent-style-name="段落フォント" style:family="text">
      <style:text-properties style:font-name="Meiryo UI" style:font-name-asian="Meiryo UI"/>
    </style:style>
    <style:style style:name="T11" style:parent-style-name="ハイパーリンク" style:family="text">
      <style:text-properties style:font-name="Meiryo UI" style:font-name-asian="Meiryo UI"/>
    </style:style>
    <style:style style:name="T12" style:parent-style-name="段落フォント" style:family="text">
      <style:text-properties style:font-name="Meiryo UI" style:font-name-asian="Meiryo UI"/>
    </style:style>
    <style:style style:name="P13" style:parent-style-name="標準" style:family="paragraph">
      <style:text-properties style:font-name="Meiryo UI" style:font-name-asian="Meiryo UI"/>
    </style:style>
    <style:style style:name="P14" style:parent-style-name="標準" style:family="paragraph">
      <style:text-properties style:font-name="Meiryo UI" style:font-name-asian="Meiryo UI" fo:font-weight="bold" style:font-weight-asian="bold"/>
    </style:style>
    <style:style style:name="P15" style:parent-style-name="標準" style:family="paragraph">
      <style:text-properties style:font-name="Meiryo UI" style:font-name-asian="Meiryo UI"/>
    </style:style>
    <style:style style:name="P16" style:parent-style-name="標準" style:family="paragraph">
      <style:text-properties style:font-name="Meiryo UI" style:font-name-asian="Meiryo UI"/>
    </style:style>
    <style:style style:name="P17" style:parent-style-name="標準" style:family="paragraph">
      <style:text-properties style:font-name="Meiryo UI" style:font-name-asian="Meiryo UI" fo:font-weight="bold" style:font-weight-asian="bold"/>
    </style:style>
    <style:style style:name="P18" style:parent-style-name="標準" style:family="paragraph">
      <style:text-properties style:font-name="Meiryo UI" style:font-name-asian="Meiryo UI"/>
    </style:style>
    <style:style style:name="P19" style:parent-style-name="標準" style:family="paragraph">
      <style:text-properties style:font-name="Meiryo UI" style:font-name-asian="Meiryo UI"/>
    </style:style>
    <style:style style:name="P20" style:parent-style-name="標準" style:family="paragraph">
      <style:text-properties style:font-name="Meiryo UI" style:font-name-asian="Meiryo UI"/>
    </style:style>
    <style:style style:name="P21" style:parent-style-name="標準" style:family="paragraph">
      <style:text-properties style:font-name="Meiryo UI" style:font-name-asian="Meiryo UI" fo:font-weight="bold" style:font-weight-asian="bold"/>
    </style:style>
    <style:style style:name="P22" style:parent-style-name="標準" style:family="paragraph">
      <style:text-properties style:font-name="Meiryo UI" style:font-name-asian="Meiryo UI"/>
    </style:style>
    <style:style style:name="P23" style:parent-style-name="標準" style:family="paragraph">
      <style:paragraph-properties fo:text-indent="0.1458in"/>
    </style:style>
    <style:style style:name="T24" style:parent-style-name="ハイパーリンク" style:family="text">
      <style:text-properties style:font-name="Meiryo UI" style:font-name-asian="Meiryo UI"/>
    </style:style>
    <style:style style:name="P25" style:parent-style-name="標準" style:family="paragraph">
      <style:paragraph-properties fo:text-indent="0.1458in"/>
      <style:text-properties style:font-name="Meiryo UI" style:font-name-asian="Meiryo UI"/>
    </style:style>
    <style:style style:name="P26" style:parent-style-name="標準" style:family="paragraph">
      <style:text-properties style:font-name="Meiryo UI" style:font-name-asian="Meiryo UI"/>
    </style:style>
    <style:style style:name="P27" style:parent-style-name="標準" style:family="paragraph">
      <style:text-properties style:font-name="Meiryo UI" style:font-name-asian="Meiryo UI" fo:font-weight="bold" style:font-weight-asian="bold"/>
    </style:style>
    <style:style style:name="P28" style:parent-style-name="標準" style:family="paragraph">
      <style:paragraph-properties fo:margin-left="0.1458in" fo:text-indent="-0.1458in">
        <style:tab-stops/>
      </style:paragraph-properties>
      <style:text-properties style:font-name="Meiryo UI" style:font-name-asian="Meiryo UI"/>
    </style:style>
    <style:style style:name="P29" style:parent-style-name="標準" style:family="paragraph">
      <style:paragraph-properties fo:margin-left="0.1458in" fo:text-indent="-0.1458in">
        <style:tab-stops/>
      </style:paragraph-properties>
      <style:text-properties style:font-name="Meiryo UI" style:font-name-asian="Meiryo UI"/>
    </style:style>
    <style:style style:name="P30" style:parent-style-name="標準" style:family="paragraph">
      <style:paragraph-properties fo:margin-left="0.1458in" fo:text-indent="-0.1458in">
        <style:tab-stops/>
      </style:paragraph-properties>
      <style:text-properties style:font-name="Meiryo UI" style:font-name-asian="Meiryo UI"/>
    </style:style>
  </office:automatic-styles>
  <office:body>
    <office:text text:use-soft-page-breaks="true">
      <text:p text:style-name="P1">9月29日(土)オーシャンスイムスクール募集開始のお知らせ</text:p>
      <text:p text:style-name="P2"/>
      <text:p text:style-name="P3">一般社団法人神奈川県トライアスロン連合は、ＮＰＯ法人湘南ベルマーレスポーツクラブと共催で下記 の通り、オーシャンスイムスクールを開催いたします。<text:s/></text:p>
      <text:p text:style-name="P4"/>
      <text:p text:style-name="P5">［開催要項］<text:s/></text:p>
      <text:p text:style-name="P6">□開催日時および神奈川県連合募集枠</text:p>
      <text:p text:style-name="P7"><text:s/>・9月29日（土）通常スクール 13:00-14:30 (受付 12:30-)：20名</text:p>
      <text:p text:style-name="P8"/>
      <text:p text:style-name="P9">□開催場所</text:p>
      <text:p text:style-name="標準"><text:span text:style-name="T10">・湘南ひらつかビーチパーク（ＪＲ平塚駅南口より徒歩 20 分：</text:span><text:a xlink:href="http://sh-beachpark.com/" office:target-frame-name="_top" xlink:show="replace"><text:span text:style-name="T11">http://sh-beachpark.com/</text:span></text:a><text:span text:style-name="T12">）<text:s/></text:span></text:p>
      <text:p text:style-name="P13"/>
      <text:p text:style-name="P14">□参加資格</text:p>
      <text:p text:style-name="P15">・プールで 400ｍ以上泳げる健康な男女の高校生以上の JTU 登録者。</text:p>
      <text:p text:style-name="P16"/>
      <text:p text:style-name="P17">□参加費</text:p>
      <text:p text:style-name="P18">・1 回 2,000 円（指導料、保険代金含む）</text:p>
      <text:p text:style-name="P19">・神奈川県トライアスロン連合会員の方は、事前に申し込みいただくことで、1500 円に割引いたします。</text:p>
      <text:p text:style-name="P20"/>
      <text:p text:style-name="P21">□申込み</text:p>
      <text:p text:style-name="P22">・お申し込みはこちらからのURLからお願いいたします</text:p>
      <text:p text:style-name="P23"><text:a xlink:href="http://start30.cubequery.jp/ans-03013752" office:target-frame-name="_top" xlink:show="replace"><text:span text:style-name="T24">http://start30.cubequery.jp/ans-03013752</text:span></text:a></text:p>
      <text:p text:style-name="P25">※担当者からの確認メールの返信を持って参加の受付といたしますので、よろしくお願いいたします。<text:s/></text:p>
      <text:p text:style-name="P26"/>
      <text:p text:style-name="P27">＜スクール参加にあたってのお願い＞<text:s/></text:p>
      <text:p text:style-name="P28">・ウェットスーツのレンタルも可能ですが、ウェットスーツのレンタルには数に限りがあり、必ずしもご希望に添 えない場合があることをご承知ください。</text:p>
      <text:p text:style-name="P29">・スクールに参加する際はスクール指定のキャップ（有料）かご自身で用意したシリコンイエローキャップの 着用をお願いしております。これは海で泳ぐ際にスタッフが参加者の安全を確認できるようにするためで すので、ご理解とご協力をお願い致します。</text:p>
      <text:p text:style-name="P30">・安全のため天候により中止になる場合があります。開催の有無は開催日の朝、ＮＰＯ法人湘南ベル マーレスポーツクラブオーシャンスイムの一般予約サイト（https://reserva.be/oceanswim）をご自身でご覧になり、必ずご確認いただけますよう、お願いいたします。</text:p>
      <text:p text:style-name="標準"/>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Meiryo UI" svg:font-family="Meiryo UI" style:font-family-generic="modern" style:font-pitch="variable" svg:panose-1="2 11 6 4 3 5 4 4 2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ハイパーリンク" style:display-name="ハイパーリンク" style:family="text" style:parent-style-name="段落フォント">
      <style:text-properties fo:color="#0563C1" style:text-underline-type="single" style:text-underline-style="solid" style:text-underline-width="auto" style:text-underline-mode="continuous"/>
    </style:style>
    <style:style style:name="未解決のメンション" style:display-name="未解決のメンション" style:family="text" style:parent-style-name="段落フォント">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eyama hideki</meta:initial-creator>
    <dc:creator>kameyama hideki</dc:creator>
    <meta:creation-date>2018-09-25T04:01:00Z</meta:creation-date>
    <dc:date>2018-09-25T04:12:00Z</dc:date>
    <meta:print-date>2018-09-25T04:11:00Z</meta:print-date>
    <meta:template xlink:href="Normal" xlink:type="simple"/>
    <meta:editing-cycles>1</meta:editing-cycles>
    <meta:editing-duration>PT660S</meta:editing-duration>
    <meta:document-statistic meta:page-count="1" meta:paragraph-count="1" meta:word-count="139" meta:character-count="936" meta:row-count="6" meta:non-whitespace-character-count="798"/>
  </office:meta>
</office:document-meta>
</file>